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72 PyT FV)</text:span>, cuyo texto a continuación se transcribe:</text:p>
      <text:p text:style-name="P2"/>
      <text:p text:style-name="P2"/>
      <text:p text:style-name="P8"><text:span text:style-name="T4">“La Cámara de Diputados vería con agrado que el Poder Ejecutivo a través del organismo que corresponda, arbitre los medios necesarios para que se instrumente el uso de tarjeta magnetica en la empresa de colectivos Monte Vera, </text:span><text:span text:style-name="T6">que realiza el transporte de usuarios desde la ciudad de Santa Fe a la localidad de Monte Vera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39:38</dc:date>
    <meta:print-date>2014-06-09T12:39:2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47" meta:non-whitespace-character-count="623"/>
    <meta:user-defined meta:name="Información 1"/>
    <meta:user-defined meta:name="Información 2"/>
    <meta:user-defined meta:name="Información 3"/>
    <meta:user-defined meta:name="Información 4"/>
  </office:meta>
</office:document-meta>
</file>